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0306FBE2094.png"/>
  <manifest:file-entry manifest:media-type="image/png" manifest:full-path="Pictures/100000000000021E00000030DA3FA7C3.png"/>
  <manifest:file-entry manifest:media-type="image/png" manifest:full-path="Pictures/10000000000000530000002BA1F58FE8.png"/>
  <manifest:file-entry manifest:media-type="image/png" manifest:full-path="Pictures/10000000000000920000002E6BA248F8.png"/>
  <manifest:file-entry manifest:media-type="image/png" manifest:full-path="Pictures/100000000000006E000000169D2A9308.png"/>
  <manifest:file-entry manifest:media-type="image/png" manifest:full-path="Pictures/10000000000002390000002E68652D30.png"/>
  <manifest:file-entry manifest:media-type="image/png" manifest:full-path="Pictures/10000000000000900000002F2434E2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page" style:column-width="2.14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2.148cm"/>
    </style:style>
    <style:style style:name="ro1" style:family="table-row">
      <style:table-row-properties style:row-height="0.85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192cm" fo:break-before="auto" style:use-optimal-row-height="fals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ta1" style:family="table" style:master-page-name="PageStyle_5f_BAK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WERT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boolean-style style:name="N5099" number:language="de" number:country="DE">
      <number:boolean/>
    </number:boolean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fo:background-color="#23b8dc" style:cell-protect="protected formula-hidden" style:print-content="true" fo:border="none"/>
    </style:style>
    <style:style style:name="ce3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 formula-hidden" style:print-content="true"/>
      <style:text-properties fo:font-weight="bold"/>
    </style:style>
    <style:style style:name="ce9" style:family="table-cell" style:parent-style-name="Default">
      <style:table-cell-properties fo:border-bottom="0.002cm solid #000000" fo:background-color="#ccffff" fo:border-left="none" fo:border-right="none" fo:border-top="none"/>
    </style:style>
    <style:style style:name="ce10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</style:style>
    <style:style style:name="ce11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12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13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002cm solid #000000" fo:background-color="#ccffff" style:cell-protect="protected formula-hidden" style:print-content="true" fo:border-left="none" fo:border-right="none" fo:border-top="none"/>
    </style:style>
    <style:style style:name="ce17" style:family="table-cell" style:parent-style-name="Default" style:data-style-name="N36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</style:style>
    <style:style style:name="ce18" style:family="table-cell" style:parent-style-name="Default" style:data-style-name="N36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19" style:family="table-cell" style:parent-style-name="Default" style:data-style-name="N100">
      <style:table-cell-properties style:glyph-orientation-vertical="0" fo:border-bottom="none" fo:background-color="#cc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002cm solid #000000" fo:background-color="#ccffff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font-weight="bold"/>
    </style:style>
    <style:style style:name="ce21" style:family="table-cell" style:parent-style-name="Default" style:data-style-name="N1">
      <style:table-cell-properties style:glyph-orientation-vertical="0" fo:border-bottom="0.002cm solid #000000" fo:background-color="#ccffff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  <style:text-properties fo:font-weight="bold"/>
    </style:style>
    <style:style style:name="ce22" style:family="table-cell" style:parent-style-name="Default" style:data-style-name="N1">
      <style:table-cell-properties style:glyph-orientation-vertical="0" fo:border-bottom="none" fo:background-color="#ccffff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  <style:text-properties fo:font-weight="bold"/>
    </style:style>
    <style:style style:name="ce23" style:family="table-cell" style:parent-style-name="Default">
      <style:table-cell-properties style:glyph-orientation-vertical="0" fo:background-color="#23b8dc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02cm solid #000000" fo:background-color="#ffcc00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font-weight="bold"/>
    </style:style>
    <style:style style:name="ce25" style:family="table-cell" style:parent-style-name="Default" style:data-style-name="N40">
      <style:table-cell-properties style:glyph-orientation-vertical="0" fo:border-bottom="0.002cm solid #000000" fo:background-color="#ffcc00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font-weight="bold"/>
    </style:style>
    <style:style style:name="ce26" style:family="table-cell" style:parent-style-name="Default" style:data-style-name="N114">
      <style:table-cell-properties style:glyph-orientation-vertical="0" fo:border-bottom="0.002cm solid #000000" fo:background-color="#ffcc00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font-weight="bold"/>
    </style:style>
    <style:style style:name="ce27" style:family="table-cell" style:parent-style-name="Default" style:data-style-name="N115">
      <style:table-cell-properties style:glyph-orientation-vertical="0" fo:border-bottom="none" fo:background-color="#ffcc00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font-weight="bold"/>
    </style:style>
    <style:style style:name="ce28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Rot">
      <style:map style:condition="cell-content()&lt;0.5" style:apply-style-name="Grün" style:base-cell-address="BAK.G26"/>
      <style:map style:condition="cell-content-is-between(0.5,1.1)" style:apply-style-name="Gelb" style:base-cell-address="BAK.G26"/>
      <style:map style:condition="cell-content()&gt;1.1" style:apply-style-name="Rot" style:base-cell-address="BAK.G26"/>
    </style:style>
    <style:style style:name="ce30" style:family="table-cell" style:parent-style-name="Default" style:data-style-name="N4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1" style:family="table-cell" style:parent-style-name="Default" style:data-style-name="N5099">
      <style:table-cell-properties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4" style:family="table-cell" style:parent-style-name="Default" style:data-style-name="N2">
      <style:table-cell-properties style:cell-protect="protected formula-hidden" style:print-content="true"/>
    </style:style>
    <style:style style:name="ce35" style:family="table-cell" style:parent-style-name="Default" style:data-style-name="N4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6" style:family="table-cell" style:parent-style-name="Default" style:data-style-name="N40">
      <style:table-cell-properties style:cell-protect="protected formula-hidden" style:print-content="true"/>
    </style:style>
    <style:style style:name="ce37" style:family="table-cell" style:parent-style-name="Default">
      <style:table-cell-properties style:cell-protect="protected formula-hidden" style:print-content="true" style:vertical-align="top"/>
      <style:text-properties fo:font-size="8pt"/>
    </style:style>
    <style:style style:name="ce38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0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</style:style>
    <style:style style:name="ce40" style:family="table-cell" style:parent-style-name="Default" style:data-style-name="N40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41" style:family="table-cell" style:parent-style-name="Default" style:data-style-name="N40">
      <style:table-cell-properties style:glyph-orientation-vertical="0" fo:border-bottom="none" fo:background-color="#cc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42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.353cm" style:writing-mode="page"/>
    </style:style>
    <style:style style:name="ce43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44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46" style:family="table-cell" style:parent-style-name="Default">
      <style:table-cell-properties style:cell-protect="protected formula-hidden" style:print-content="true"/>
      <style:text-properties fo:font-size="26pt" fo:font-weight="bold"/>
    </style:style>
    <style:style style:name="ce47" style:family="table-cell" style:parent-style-name="Default">
      <style:table-cell-properties style:cell-protect="protected formula-hidden" style:print-content="true"/>
      <style:text-properties fo:font-size="16pt" fo:font-weight="bold"/>
    </style:style>
    <style:style style:name="ce48" style:family="table-cell" style:parent-style-name="Default" style:data-style-name="N114">
      <style:table-cell-properties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</style:style>
    <style:style style:name="ce50" style:family="table-cell" style:parent-style-name="Default">
      <style:table-cell-properties style:glyph-orientation-vertical="0" fo:border-bottom="0.002cm solid #000000" fo:background-color="#ccffff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51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</style:style>
    <style:style style:name="ce52" style:family="table-cell" style:parent-style-name="Default" style:data-style-name="N115">
      <style:table-cell-properties style:glyph-orientation-vertical="0" fo:background-color="#ffcc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/>
    </style:style>
    <style:style style:name="ce53" style:family="table-cell" style:parent-style-name="Default">
      <style:table-cell-properties fo:background-color="#ccffff"/>
    </style:style>
    <style:style style:name="ce54" style:family="table-cell" style:parent-style-name="Default">
      <style:table-cell-properties style:cell-protect="protected formula-hidden" style:print-content="true"/>
      <style:text-properties fo:color="#b3b3b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ext-properties fo:font-size="20pt" fo:font-weight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de" fo:country="DE" fo:font-style="italic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vertical-align="middle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false" fo:min-height="2.52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2" fo:font-size="11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2" style:font-size-asian="4.69999980926514pt" style:language-asian="zxx" style:country-asian="none" style:font-style-asian="normal" style:font-weight-asian="normal" style:font-name-complex="Tahoma2" style:font-size-complex="4.699999809265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Tahoma2" fo:font-size="11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Tahoma2" style:font-size-asian="4.69999980926514pt" style:language-asian="zxx" style:country-asian="none" style:font-style-asian="normal" style:font-weight-asian="normal" style:font-name-complex="Tahoma2" style:font-size-complex="4.69999980926514pt" style:language-complex="zxx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style:text-outline="false" style:text-line-through-style="none" style:font-name="Arial1" fo:font-size="12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1" style:font-size-complex="6.80000019073486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font-name="Arial2"/>
    </style:style>
    <style:style style:name="T4" style:family="text">
      <style:text-properties style:text-position="-33% 58%" fo:font-size="14pt"/>
    </style:style>
  </office:automatic-styles>
  <office:body>
    <office:spreadsheet table:structure-protected="true" table:protection-key="LcFMg9HnDYK/GtDqb/f6uE6Lt/A=">
      <table:calculation-settings table:case-sensitive="false" table:automatic-find-labels="false" table:use-regular-expressions="false"/>
      <table:content-validations>
        <table:content-validation table:name="val1" table:condition="oooc:cell-content-is-in-list(&quot;Bier (ca. 5 %)&quot;;&quot;Wein (ca. 12 %)&quot;;&quot;Sekt (ca. 12 %)&quot;;&quot;Likör (ca. 28 %)&quot;;&quot;Schnaps (ca. 40 %)&quot;;&quot;sonstiges&quot;)" table:allow-empty-cell="true" table:display-list="unsorted" table:base-cell-address="BAK.B13">
          <table:help-message table:title="Art des Getränks" table:display="true">
            <text:p>Wählen Sie die Art des Getränkes aus!</text:p>
          </table:help-message>
          <table:error-message table:message-type="stop" table:display="true"/>
        </table:content-validation>
        <table:content-validation table:name="val2" table:condition="oooc:cell-content-is-in-list(&quot;0%&quot;;&quot;10 %&quot;;&quot;20 %&quot;;&quot;30 %&quot;)" table:allow-empty-cell="false" table:display-list="unsorted" table:base-cell-address="BAK.D10">
          <table:help-message table:title="Wählen Sie hier das Resorptionsdefizit aus!" table:display="true">
            <text:p>Kein Resorptionsdefizit ist nur anzunehmen, wenn vor oder während des Trinkens praktisch keine Nahrung aufgenommen.</text:p>
            <text:p>Ein Resorptionsdefizit von 10 % ist die Regel.</text:p>
            <text:p>Ein Resorptionsdefizit von 20 % bei gewöhlicher Nahrungsaufnahme während des Trinkens anzunehmen.</text:p>
            <text:p>Bei besonders umfangreicher oder fettiger Nahrungsaufnahme kann ein Resorptionsdefizit von 30 % angenommen werden.</text:p>
          </table:help-message>
          <table:error-message table:message-type="stop" table:display="true"/>
        </table:content-validation>
        <table:content-validation table:name="val3" table:condition="oooc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)" table:allow-empty-cell="true" table:display-list="sorted-ascending" table:base-cell-address="BAK.D17">
          <table:help-message table:title="Wählen Sie die Anzahl der Getränkeeinheiten aus!" table:display="false"/>
        </table:content-validation>
        <table:content-validation table:name="val4" table:condition="oooc:cell-content-is-time() and cell-content-is-between(0,1)" table:allow-empty-cell="true" table:base-cell-address="BAK.F8"/>
        <table:content-validation table:name="val5" table:condition="oooc:cell-content-is-in-list(Menge)" table:allow-empty-cell="true" table:display-list="unsorted" table:base-cell-address="BAK.F17">
          <table:help-message table:title="Geben Sie die Flüssigkeitsmenge je Einheit ein!" table:display="false"/>
        </table:content-validation>
        <table:content-validation table:name="val6" table:condition="oooc:cell-content-is-in-list(&quot;5&quot;;&quot;8&quot;;&quot;12&quot;;&quot;28&quot;;&quot;40&quot;;&quot;&quot;)" table:allow-empty-cell="true" table:display-list="unsorted" table:base-cell-address="BAK.G17"/>
      </table:content-validations>
      <table:table table:name="BAK" table:style-name="ta1" table:print-ranges="BAK.A1:BAK.I31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OptionButton" form:control-implementation="ooo:com.sun.star.form.component.RadioButton" form:id="control1" form:label="weiblich" form:visual-effect="flat" form:linked-cell="BAK.E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2" form:label="männlich" form:current-selected="true" form:selected="true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4" office:value-type="string">
            <text:p>BAK-Berechnung</text:p>
          </table:table-cell>
          <table:table-cell table:number-columns-repeated="3"/>
          <table:table-cell table:style-name="ce37" office:value-type="string">
            <text:p>erstellt am 20.09.2007 von Tomas Dils unter GPL 3</text:p>
          </table:table-cell>
          <table:table-cell table:number-columns-repeated="3"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nach</text:p>
          </table:table-cell>
          <table:table-cell office:value-type="string">
            <text:p>Widmark,</text:p>
            <draw:control table:end-cell-address="BAK.C4" table:end-x="2.087cm" table:end-y="0.031cm" draw:z-index="0" draw:name="OptionButton" draw:style-name="gr1" draw:text-style-name="P1" svg:width="2.031cm" svg:height="0.607cm" svg:x="0.055cm" svg:y="0.399cm" draw:control="control1"/>
          </table:table-cell>
          <table:table-cell office:value-type="string">
            <text:p>Watson &amp;</text:p>
            <draw:control table:end-cell-address="BAK.D4" table:end-x="2.106cm" table:end-y="0.031cm" draw:z-index="1" draw:name="OptionButton" draw:style-name="gr1" draw:text-style-name="P1" svg:width="2.102cm" svg:height="0.607cm" svg:x="0.003cm" svg:y="0.399cm" draw:control="control2"/>
          </table:table-cell>
          <table:table-cell office:value-type="string">
            <text:p>Eicker</text:p>
          </table:table-cell>
          <table:table-cell table:number-columns-repeated="4"/>
          <table:table-cell table:style-name="Default" table:number-columns-repeated="5"/>
          <table:table-cell table:number-columns-repeated="242"/>
        </table:table-row>
        <table:table-row table:style-name="ro3">
          <table:table-cell office:value-type="string">
            <text:p>Daten:</text:p>
          </table:table-cell>
          <table:table-cell office:value-type="string">
            <text:p>Geschlecht</text:p>
          </table:table-cell>
          <table:table-cell table:style-name="ce9"/>
          <table:table-cell table:style-name="ce16"/>
          <table:table-cell table:style-name="ce31" office:value-type="boolean" office:boolean-value="false">
            <text:p>FALSCH</text:p>
          </table:table-cell>
          <table:table-cell table:style-name="ce38" table:formula="oooc:=IF([.E3]=1;0.6;0.7)" office:value-type="float" office:value="0.7">
            <text:p>0,7</text:p>
          </table:table-cell>
          <table:table-cell table:style-name="ce48" table:formula="oooc:=IF([.E3]=1;0.203;2.447)" office:value-type="float" office:value="2.447">
            <text:p>2,44700</text:p>
          </table:table-cell>
          <table:table-cell table:style-name="ce48" table:formula="oooc:=IF([.E3]=1;0.07;0.09516)" office:value-type="float" office:value="0.09516">
            <text:p>0,09516</text:p>
          </table:table-cell>
          <table:table-cell table:style-name="ce48" table:formula="oooc:=IF([.E3]=1;0.1069;0.1074)" office:value-type="float" office:value="0.1074">
            <text:p>0,10740</text:p>
          </table:table-cell>
          <table:table-cell table:style-name="Default" table:number-columns-repeated="5"/>
          <table:table-cell table:number-columns-repeated="242"/>
        </table:table-row>
        <table:table-row table:style-name="ro3">
          <table:table-cell/>
          <table:table-cell office:value-type="string">
            <text:p>Gewicht</text:p>
          </table:table-cell>
          <table:table-cell table:style-name="ce10"/>
          <table:table-cell office:value-type="string">
            <text:p><text:s/>in Kg</text:p>
          </table:table-cell>
          <table:table-cell table:number-columns-repeated="4"/>
          <table:table-cell table:style-name="ce48" table:formula="oooc:=IF([.E3]=1;0.2466;0.3362)" office:value-type="float" office:value="0.3362">
            <text:p>0,33620</text:p>
          </table:table-cell>
          <table:table-cell table:style-name="Default" table:number-columns-repeated="5"/>
          <table:table-cell table:number-columns-repeated="242"/>
        </table:table-row>
        <table:table-row table:style-name="ro3">
          <table:table-cell/>
          <table:table-cell office:value-type="string">
            <text:p>Alter</text:p>
          </table:table-cell>
          <table:table-cell table:style-name="ce11"/>
          <table:table-cell office:value-type="string">
            <text:p><text:s/>in vollen Jahren</text:p>
          </table:table-cell>
          <table:table-cell table:number-columns-repeated="5"/>
          <table:table-cell table:style-name="Default" table:number-columns-repeated="5"/>
          <table:table-cell table:number-columns-repeated="242"/>
        </table:table-row>
        <table:table-row table:style-name="ro3">
          <table:table-cell/>
          <table:table-cell office:value-type="string">
            <text:p>Größe</text:p>
          </table:table-cell>
          <table:table-cell table:style-name="ce12"/>
          <table:table-cell office:value-type="string">
            <text:p><text:s/>in cm</text:p>
          </table:table-cell>
          <table:table-cell table:number-columns-repeated="5"/>
          <table:table-cell table:style-name="Default" table:number-columns-repeated="5"/>
          <table:table-cell table:number-columns-repeated="242"/>
        </table:table-row>
        <table:table-row table:style-name="ro3">
          <table:table-cell/>
          <table:table-cell office:value-type="string">
            <text:p>Trinkbeginn</text:p>
          </table:table-cell>
          <table:table-cell office:value-type="string">
            <text:p>Tag:</text:p>
          </table:table-cell>
          <table:table-cell table:style-name="ce17"/>
          <table:table-cell office:value-type="string">
            <text:p>Uhrzeit:</text:p>
          </table:table-cell>
          <table:table-cell table:style-name="ce39" table:content-validation-name="val4"/>
          <table:table-cell table:number-columns-repeated="3"/>
          <table:table-cell table:style-name="Default" table:number-columns-repeated="5"/>
          <table:table-cell table:number-columns-repeated="242"/>
        </table:table-row>
        <table:table-row table:style-name="ro3">
          <table:table-cell/>
          <table:table-cell office:value-type="string">
            <text:p>Trinkende</text:p>
          </table:table-cell>
          <table:table-cell office:value-type="string">
            <text:p>Tag:</text:p>
          </table:table-cell>
          <table:table-cell table:style-name="ce18"/>
          <table:table-cell office:value-type="string">
            <text:p>Uhrzeit:</text:p>
          </table:table-cell>
          <table:table-cell table:style-name="ce40" table:content-validation-name="val4"/>
          <table:table-cell table:number-columns-repeated="3"/>
          <table:table-cell table:style-name="Default" table:number-columns-repeated="5"/>
          <table:table-cell table:number-columns-repeated="242"/>
        </table:table-row>
        <table:table-row table:style-name="ro3">
          <table:table-cell/>
          <table:table-cell office:value-type="string">
            <text:p>Tatzeitpunkt</text:p>
          </table:table-cell>
          <table:table-cell/>
          <table:table-cell table:style-name="ce18"/>
          <table:table-cell/>
          <table:table-cell table:style-name="ce41" table:content-validation-name="val4"/>
          <table:table-cell table:number-columns-repeated="3"/>
          <table:table-cell table:style-name="Default" table:number-columns-repeated="5"/>
          <table:table-cell table:number-columns-repeated="242"/>
        </table:table-row>
        <table:table-row table:style-name="ro3">
          <table:table-cell/>
          <table:table-cell office:value-type="string">
            <text:p>Resorptionsdefizit: </text:p>
          </table:table-cell>
          <table:table-cell/>
          <table:table-cell table:style-name="ce19" table:content-validation-name="val2" office:value-type="string">
            <text:p>10 %</text:p>
          </table:table-cell>
          <table:table-cell table:number-columns-repeated="5"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Alkohol</text:p>
          </table:table-cell>
          <table:table-cell office:value-type="string">
            <text:p>Getränk</text:p>
          </table:table-cell>
          <table:table-cell office:value-type="string">
            <text:p>Anzahl</text:p>
          </table:table-cell>
          <table:table-cell/>
          <table:table-cell office:value-type="string">
            <text:p>Menge in ml</text:p>
          </table:table-cell>
          <table:table-cell office:value-type="string">
            <text:p>% Alkohol</text:p>
          </table:table-cell>
          <table:table-cell table:number-columns-repeated="2"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table:style-name="ce5" table:content-validation-name="val1" office:value-type="string" table:number-columns-spanned="2" table:number-rows-spanned="1">
            <text:p>Bier (ca. 5 %)</text:p>
          </table:table-cell>
          <table:covered-table-cell table:style-name="ce13" table:content-validation-name="val1"/>
          <table:table-cell table:style-name="ce20" table:content-validation-name="val3"/>
          <table:table-cell table:style-name="ce32" office:value-type="string">
            <text:p>á</text:p>
          </table:table-cell>
          <table:table-cell table:style-name="ce42" table:content-validation-name="val5"/>
          <table:table-cell table:style-name="ce49" table:content-validation-name="val6" office:value-type="float" office:value="5">
            <text:p>5</text:p>
          </table:table-cell>
          <table:table-cell table:style-name="ce54" table:formula="oooc:=([.D12]*[.F12]*[.G12])*0.8/100" office:value-type="float" office:value="0">
            <text:p>0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table:style-name="ce6" table:content-validation-name="val1" office:value-type="string" table:number-columns-spanned="2" table:number-rows-spanned="1">
            <text:p>Wein (ca. 12 %)</text:p>
          </table:table-cell>
          <table:covered-table-cell table:style-name="ce14" table:content-validation-name="val1"/>
          <table:table-cell table:style-name="ce21" table:content-validation-name="val3"/>
          <table:table-cell table:style-name="ce32" office:value-type="string">
            <text:p>á</text:p>
          </table:table-cell>
          <table:table-cell table:style-name="ce43" table:content-validation-name="val5"/>
          <table:table-cell table:style-name="ce50" table:content-validation-name="val6" office:value-type="float" office:value="12">
            <text:p>12</text:p>
          </table:table-cell>
          <table:table-cell table:style-name="ce54" table:formula="oooc:=([.D13]*[.F13]*[.G13])*0.8/100" office:value-type="float" office:value="0">
            <text:p>0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table:style-name="ce6" table:content-validation-name="val1" office:value-type="string" table:number-columns-spanned="2" table:number-rows-spanned="1">
            <text:p>Sekt (ca. 12 %)</text:p>
          </table:table-cell>
          <table:covered-table-cell table:style-name="ce14" table:content-validation-name="val1"/>
          <table:table-cell table:style-name="ce21" table:content-validation-name="val3"/>
          <table:table-cell table:style-name="ce32" office:value-type="string">
            <text:p>á</text:p>
          </table:table-cell>
          <table:table-cell table:style-name="ce43" table:content-validation-name="val5"/>
          <table:table-cell table:style-name="ce50" table:content-validation-name="val6" office:value-type="float" office:value="12">
            <text:p>12</text:p>
          </table:table-cell>
          <table:table-cell table:style-name="ce54" table:formula="oooc:=([.D14]*[.F14]*[.G14])*0.8/100" office:value-type="float" office:value="0">
            <text:p>0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table:style-name="ce6" table:content-validation-name="val1" office:value-type="string" table:number-columns-spanned="2" table:number-rows-spanned="1">
            <text:p>Likör (ca. 28 %)</text:p>
          </table:table-cell>
          <table:covered-table-cell table:style-name="ce14" table:content-validation-name="val1"/>
          <table:table-cell table:style-name="ce21" table:content-validation-name="val3"/>
          <table:table-cell table:style-name="ce32" office:value-type="string">
            <text:p>á</text:p>
          </table:table-cell>
          <table:table-cell table:style-name="ce43" table:content-validation-name="val5"/>
          <table:table-cell table:style-name="ce50" table:content-validation-name="val6" office:value-type="float" office:value="28">
            <text:p>28</text:p>
          </table:table-cell>
          <table:table-cell table:style-name="ce54" table:formula="oooc:=([.D15]*[.F15]*[.G15])*0.8/100" office:value-type="float" office:value="0">
            <text:p>0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table:style-name="ce6" table:content-validation-name="val1" office:value-type="string" table:number-columns-spanned="2" table:number-rows-spanned="1">
            <text:p>Schnaps (ca. 40 %)</text:p>
          </table:table-cell>
          <table:covered-table-cell table:style-name="ce14" table:content-validation-name="val1"/>
          <table:table-cell table:style-name="ce21" table:content-validation-name="val3"/>
          <table:table-cell table:style-name="ce32" office:value-type="string">
            <text:p>á</text:p>
          </table:table-cell>
          <table:table-cell table:style-name="ce43" table:content-validation-name="val5"/>
          <table:table-cell table:style-name="ce50" table:content-validation-name="val6" office:value-type="float" office:value="40">
            <text:p>40</text:p>
          </table:table-cell>
          <table:table-cell table:style-name="ce54" table:formula="oooc:=([.D16]*[.F16]*[.G16])*0.8/100" office:value-type="float" office:value="0">
            <text:p>0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table:style-name="ce7" table:content-validation-name="val1" office:value-type="string" table:number-columns-spanned="2" table:number-rows-spanned="1">
            <text:p>sonstiges</text:p>
          </table:table-cell>
          <table:covered-table-cell table:style-name="ce15" table:content-validation-name="val1"/>
          <table:table-cell table:style-name="ce22" table:content-validation-name="val3"/>
          <table:table-cell table:style-name="ce32" office:value-type="string">
            <text:p>á</text:p>
          </table:table-cell>
          <table:table-cell table:style-name="ce44" table:content-validation-name="val5"/>
          <table:table-cell table:style-name="ce51" table:content-validation-name="val6"/>
          <table:table-cell table:style-name="ce54" table:formula="oooc:=([.D17]*[.F17]*[.G17])*0.8/100" office:value-type="float" office:value="0">
            <text:p>0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4">
          <table:table-cell table:style-name="ce2" table:number-columns-repeated="3"/>
          <table:table-cell table:style-name="ce23"/>
          <table:table-cell table:style-name="ce2" table:number-columns-repeated="5"/>
          <table:table-cell table:style-name="Default" table:number-columns-repeated="5"/>
          <table:table-cell table:number-columns-repeated="242"/>
        </table:table-row>
        <table:table-row table:style-name="ro2">
          <table:table-cell office:value-type="string">
            <text:p>Zwischenergebnisse:</text:p>
          </table:table-cell>
          <table:table-cell table:number-columns-repeated="8"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aufgenommener Alkohol</text:p>
          </table:table-cell>
          <table:table-cell/>
          <table:table-cell table:style-name="ce24" table:formula="oooc:=SUM([.H12:.H17])-VALUE([.D10])*SUM([.H12:.H17])" office:value-type="float" office:value="0">
            <text:p>0</text:p>
          </table:table-cell>
          <table:table-cell office:value-type="string">
            <text:p><text:s/>in g</text:p>
          </table:table-cell>
          <table:table-cell table:number-columns-repeated="4"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Trinkzeit</text:p>
          </table:table-cell>
          <table:table-cell/>
          <table:table-cell table:style-name="ce25" table:formula="oooc:=([.F8]-[.F7])" office:value-type="time" office:time-value="PT00H00M00S">
            <text:p>00:00</text:p>
          </table:table-cell>
          <table:table-cell table:number-columns-repeated="5"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office:value-type="string">
            <office:annotation draw:style-name="gr2" draw:text-style-name="P4" svg:width="5.272cm" svg:height="2.726cm" svg:x="4.873cm" svg:y="9.081cm" draw:caption-point-x="-4.873cm" draw:caption-point-y="-9.081cm">
              <dc:creator>ps</dc:creator>
              <dc:date>2007-09-13T00:00:00</dc:date>
              <text:p text:style-name="P2"><text:span text:style-name="T1">(Gesamtskörperwasser-Index) nach Watson in der Modifizierung für Frauen nach Eicker</text:span></text:p>
              <text:p text:style-name="P3"><text:span text:style-name="T2"/></text:p>
            </office:annotation>
            <text:p>GKW</text:p>
          </table:table-cell>
          <table:table-cell/>
          <table:table-cell table:style-name="ce26" table:formula="oooc:=IF(OR([.C4]=0;[.C5]=0; [.C6]=0);&quot;&quot;;[.$G$3]-([.H3]*[.C5])+([.I3]*[.C6])+([.I4]*[.C4]))">
            <text:p/>
          </table:table-cell>
          <table:table-cell table:number-columns-repeated="5"/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BAK maximal:</text:p>
          </table:table-cell>
          <table:table-cell/>
          <table:table-cell table:style-name="ce27" table:formula="oooc:=IF([.D22]=&quot;&quot;;&quot;&quot;;(0.8*[.D20])/(1.055*[.D22]))">
            <text:p/>
          </table:table-cell>
          <table:table-cell office:value-type="string">
            <text:p><text:s/>‰</text:p>
          </table:table-cell>
          <table:table-cell table:style-name="ce45" office:value-type="string">
            <text:p>Widmark:</text:p>
          </table:table-cell>
          <table:table-cell table:style-name="ce52" table:formula="oooc:=IF([.C4]=0;&quot;&quot;;[.D20]/([.C4]*[.F3]))">
            <text:p/>
          </table:table-cell>
          <table:table-cell office:value-type="string">
            <text:p><text:s/>‰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4">
          <table:table-cell table:style-name="ce2" table:number-columns-repeated="3"/>
          <table:table-cell table:style-name="ce23"/>
          <table:table-cell table:style-name="ce2" table:number-columns-repeated="5"/>
          <table:table-cell table:style-name="Default" table:number-columns-repeated="5"/>
          <table:table-cell table:number-columns-repeated="242"/>
        </table:table-row>
        <table:table-row table:style-name="ro2">
          <table:table-cell office:value-type="string">
            <text:p>Abbauwert:</text:p>
          </table:table-cell>
          <table:table-cell table:number-columns-repeated="2"/>
          <table:table-cell table:style-name="ce28" office:value-type="float" office:value="0.1">
            <text:p>0,1</text:p>
          </table:table-cell>
          <table:table-cell office:value-type="string">
            <text:p><text:s/>‰/h</text:p>
          </table:table-cell>
          <table:table-cell/>
          <table:table-cell table:style-name="ce53" office:value-type="float" office:value="0.2">
            <text:p>0,2</text:p>
          </table:table-cell>
          <table:table-cell office:value-type="string">
            <text:p>‰/h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3" office:value-type="string">
            <text:p>Ergebnisse:</text:p>
          </table:table-cell>
          <table:table-cell table:style-name="ce8" office:value-type="string">
            <text:p>BAK zur Tatzeit:</text:p>
          </table:table-cell>
          <table:table-cell/>
          <table:table-cell table:style-name="ce29" table:formula="oooc:=IF(([.D23]-(HOUR([.F9]-[.F7])+MINUTE([.F9]-[.F7])/60)*[.D25])&gt;0;([.D23]-(HOUR([.F9]-[.F7])+MINUTE([.F9]-[.F7])/60)*[.D25]);0)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46" office:value-type="string">
            <text:p><text:s/>‰</text:p>
          </table:table-cell>
          <table:table-cell table:style-name="ce29" table:formula="oooc:=IF(([.D23]-(HOUR([.F9]-[.F7])+MINUTE([.F9]-[.F7])/60)*[.G25])&gt;0;([.D23]-(HOUR([.F9]-[.F7])+MINUTE([.F9]-[.F7])/60)*[.G25]);0)" office:value-type="float" office:value="0" table:number-columns-spanned="2" table:number-rows-spanned="1">
            <text:p>0,00</text:p>
          </table:table-cell>
          <table:covered-table-cell table:style-name="ce33"/>
          <table:table-cell table:style-name="ce46" office:value-type="string">
            <text:p><text:s/>‰</text:p>
          </table:table-cell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nach Widmark</text:p>
          </table:table-cell>
          <table:table-cell table:number-columns-repeated="2"/>
          <table:table-cell table:style-name="ce34" table:formula="oooc:=IF(([.G23]-(HOUR([.F9]-[.F7])+MINUTE([.F9]-[.F7])/60)*[.D25])&gt;0;([.G23]-(HOUR([.F9]-[.F7])+MINUTE([.F9]-[.F7])/60)*[.D25]);0)" office:value-type="float" office:value="0">
            <text:p>0,00</text:p>
          </table:table-cell>
          <table:table-cell office:value-type="string">
            <text:p><text:s text:c="2"/>‰</text:p>
          </table:table-cell>
          <table:table-cell/>
          <table:table-cell table:style-name="ce34" table:formula="oooc:=IF(([.G23]-(HOUR([.F9]-[.F7])+MINUTE([.F9]-[.F7])/60)*[.G25])&gt;0;([.G23]-(HOUR([.F9]-[.F7])+MINUTE([.F9]-[.F7])/60)*[.G25]);0)" office:value-type="float" office:value="0">
            <text:p>0,00</text:p>
          </table:table-cell>
          <table:table-cell office:value-type="string">
            <text:p><text:s text:c="2"/>‰</text:p>
          </table:table-cell>
          <table:table-cell table:style-name="Default" table:number-columns-repeated="5"/>
          <table:table-cell table:number-columns-repeated="242"/>
        </table:table-row>
        <table:table-row table:style-name="ro6">
          <table:table-cell/>
          <table:table-cell table:style-name="ce8" office:value-type="string">
            <text:p>Gesamtabbauzeit</text:p>
          </table:table-cell>
          <table:table-cell/>
          <table:table-cell table:style-name="ce30" table:formula="oooc:=TIME(([.D23]/[.D25]);0;0)" office:value-type="time" office:time-value="PT00H00M00S" table:number-columns-spanned="2" table:number-rows-spanned="1">
            <text:p>00:00</text:p>
          </table:table-cell>
          <table:covered-table-cell table:style-name="ce35"/>
          <table:table-cell table:style-name="ce47" office:value-type="string">
            <text:p><text:s/>h</text:p>
          </table:table-cell>
          <table:table-cell table:style-name="ce30" table:formula="oooc:=TIME(([.D23]/[.G25]);0;0)" office:value-type="time" office:time-value="PT00H00M00S" table:number-columns-spanned="2" table:number-rows-spanned="1">
            <text:p>00:00</text:p>
          </table:table-cell>
          <table:covered-table-cell table:style-name="ce35"/>
          <table:table-cell table:style-name="ce47" office:value-type="string">
            <text:p><text:s/>h</text:p>
          </table:table-cell>
          <table:table-cell table:style-name="Default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nach Widmark</text:p>
          </table:table-cell>
          <table:table-cell table:number-columns-repeated="2"/>
          <table:table-cell table:style-name="ce36" table:formula="oooc:=TIME(([.G23]/[.D25]);0;0)" office:value-type="time" office:time-value="PT00H00M00S">
            <text:p>00:00</text:p>
          </table:table-cell>
          <table:table-cell office:value-type="string">
            <text:p><text:s text:c="2"/>h</text:p>
          </table:table-cell>
          <table:table-cell table:style-name="ce36"/>
          <table:table-cell table:style-name="ce36" table:formula="oooc:=TIME(([.G23]/[.G25]);0;0)" office:value-type="time" office:time-value="PT00H00M00S">
            <text:p>00:00</text:p>
          </table:table-cell>
          <table:table-cell office:value-type="string">
            <text:p><text:s text:c="2"/>h</text:p>
          </table:table-cell>
          <table:table-cell table:number-columns-repeated="247"/>
        </table:table-row>
        <table:table-row table:style-name="ro6">
          <table:table-cell/>
          <table:table-cell table:style-name="ce8" office:value-type="string">
            <text:p>nüchtern um:</text:p>
          </table:table-cell>
          <table:table-cell/>
          <table:table-cell table:style-name="ce30" table:formula="oooc:=[.D28]+[.F7]" office:value-type="time" office:time-value="PT00H00M00S" table:number-columns-spanned="2" table:number-rows-spanned="1">
            <text:p>00:00</text:p>
          </table:table-cell>
          <table:covered-table-cell table:style-name="ce35"/>
          <table:table-cell table:style-name="ce47" office:value-type="string">
            <text:p><text:s/>Uhr</text:p>
          </table:table-cell>
          <table:table-cell table:style-name="ce30" table:formula="oooc:=[.G28]+[.F7]" office:value-type="time" office:time-value="PT00H00M00S" table:number-columns-spanned="2" table:number-rows-spanned="1">
            <text:p>00:00</text:p>
          </table:table-cell>
          <table:covered-table-cell table:style-name="ce35"/>
          <table:table-cell table:style-name="ce47" office:value-type="string">
            <text:p><text:s/>Uhr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nach Widmark</text:p>
          </table:table-cell>
          <table:table-cell table:number-columns-repeated="2"/>
          <table:table-cell table:style-name="ce36" table:formula="oooc:=[.E29]+[.F7]" office:value-type="time" office:time-value="PT00H00M00S">
            <text:p>00:00</text:p>
          </table:table-cell>
          <table:table-cell office:value-type="string">
            <text:p><text:s text:c="2"/>Uhr</text:p>
          </table:table-cell>
          <table:table-cell/>
          <table:table-cell table:style-name="ce36" table:formula="oooc:=[.H29]+[.F7]" office:value-type="time" office:time-value="PT00H00M00S">
            <text:p>00:00</text:p>
          </table:table-cell>
          <table:table-cell office:value-type="string">
            <text:p><text:s text:c="2"/>Uhr</text:p>
          </table:table-cell>
          <table:table-cell table:number-columns-repeated="247"/>
        </table:table-row>
        <table:table-row table:style-name="ro2" table:number-rows-repeated="6550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rundlagen" table:style-name="ta2" table:print-ranges="Grundlagen.A2:Grundlagen.E32">
        <office:forms form:automatic-focus="false" form:apply-design-mode="false"/>
        <table:table-column table:style-name="co6" table:number-columns-repeated="4" table:default-cell-style-name="Default"/>
        <table:table-column table:style-name="co7" table:default-cell-style-name="Default"/>
        <table:table-row table:style-name="ro2">
          <table:table-cell table:number-columns-repeated="5"/>
        </table:table-row>
        <table:table-row table:style-name="ro7">
          <table:table-cell/>
          <table:table-cell table:style-name="ce56" office:value-type="string">
            <text:p><text:s/>Grundlagen der BAK-Berechnung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8">
          <table:table-cell office:value-type="string">
            <text:p>Widmark-Formel</text:p>
          </table:table-cell>
          <table:table-cell>
            <draw:frame table:end-cell-address="Grundlagen.D7" table:end-x="0.264cm" table:end-y="0.218cm" draw:z-index="0" draw:name="Grafik 4" draw:style-name="gr3" draw:text-style-name="P5" svg:width="3.407cm" svg:height="1.746cm" svg:x="1.372cm" svg:y="0.002cm">
              <draw:image xlink:href="Pictures/10000000000000530000002BA1F58FE8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57" office:value-type="string">
            <text:p>c die Alkoholkonzentration im Blut</text:p>
          </table:table-cell>
        </table:table-row>
        <table:table-row table:style-name="ro9">
          <table:table-cell table:style-name="ce55"/>
          <table:table-cell table:number-columns-repeated="3"/>
          <table:table-cell table:style-name="ce57" office:value-type="string">
            <text:p>A die aufgenommene Masse des Alkohols in Gramm (g),</text:p>
          </table:table-cell>
        </table:table-row>
        <table:table-row table:style-name="ro3">
          <table:table-cell table:number-columns-repeated="4"/>
          <table:table-cell table:style-name="ce57" office:value-type="string">
            <text:p>r den Verteilungsfaktor im Körper (0,7 für Männer, 0,6 für Frauen) </text:p>
          </table:table-cell>
        </table:table-row>
        <table:table-row table:style-name="ro8">
          <table:table-cell table:number-columns-repeated="4"/>
          <table:table-cell table:style-name="ce58" office:value-type="string">
            <text:p>Männer: 0,68 ... 0,70</text:p>
          </table:table-cell>
        </table:table-row>
        <table:table-row table:style-name="ro8">
          <table:table-cell office:value-type="string">
            <text:p>Alkohol-Masse</text:p>
          </table:table-cell>
          <table:table-cell table:number-columns-repeated="3"/>
          <table:table-cell table:style-name="ce58" office:value-type="string">
            <text:p>Frauen / Jugendliche: 0,55 - 0,60</text:p>
          </table:table-cell>
        </table:table-row>
        <table:table-row table:style-name="ro8">
          <table:table-cell/>
          <table:table-cell>
            <draw:frame table:end-cell-address="Grundlagen.C10" table:end-x="2.242cm" table:end-y="0.232cm" draw:z-index="1" draw:name="Grafik 5" draw:style-name="gr3" draw:text-style-name="P5" svg:width="3.225cm" svg:height="0.584cm" svg:x="1.274cm" svg:y="0.118cm">
              <draw:image xlink:href="Pictures/100000000000006E000000169D2A9308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58" office:value-type="string">
            <text:p>Säuglinge / Kleinkinder: 0,75 - 0,80</text:p>
          </table:table-cell>
        </table:table-row>
        <table:table-row table:style-name="ro8">
          <table:table-cell table:number-columns-repeated="4"/>
          <table:table-cell table:style-name="ce57" office:value-type="string">
            <text:p>m die Masse der Person in Gramm (g)</text:p>
          </table:table-cell>
        </table:table-row>
        <table:table-row table:style-name="ro2">
          <table:table-cell office:value-type="string">
            <text:p>Gesamtkörperwasser-Index nach Watson</text:p>
          </table:table-cell>
          <table:table-cell table:number-columns-repeated="4"/>
        </table:table-row>
        <table:table-row table:style-name="ro2">
          <table:table-cell>
            <draw:frame table:end-cell-address="Grundlagen.E14" table:end-x="7.772cm" table:end-y="0.44cm" draw:z-index="4" draw:name="Grafik 1" draw:style-name="gr3" draw:text-style-name="P5" svg:width="15.845cm" svg:height="1.232cm" svg:x="0.958cm" svg:y="0.11cm">
              <draw:image xlink:href="Pictures/10000000000002390000002E68652D30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2">
          <table:table-cell>
            <draw:frame table:end-cell-address="Grundlagen.E18" table:end-x="3.887cm" table:end-y="0.094cm" draw:z-index="5" draw:name="Grafik 2" draw:style-name="gr3" draw:text-style-name="P5" svg:width="11.918cm" svg:height="1.286cm" svg:x="1cm" svg:y="0.162cm">
              <draw:image xlink:href="Pictures/10000000000001AC000000306FBE2094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2" table:number-rows-repeated="3">
          <table:table-cell table:number-columns-repeated="5"/>
        </table:table-row>
        <table:table-row table:style-name="ro2">
          <table:table-cell office:value-type="string">
            <text:p>adaptiert nach Eicker</text:p>
          </table:table-cell>
          <table:table-cell table:number-columns-repeated="4"/>
        </table:table-row>
        <table:table-row table:style-name="ro2">
          <table:table-cell>
            <draw:frame table:end-cell-address="Grundlagen.E23" table:end-x="7.062cm" table:end-y="0.09cm" draw:z-index="6" draw:name="Grafik 3" draw:style-name="gr3" draw:text-style-name="P5" svg:width="15.093cm" svg:height="1.286cm" svg:x="1cm" svg:y="0.158cm">
              <draw:image xlink:href="Pictures/100000000000021E00000030DA3FA7C3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2" table:number-rows-repeated="3">
          <table:table-cell table:number-columns-repeated="5"/>
        </table:table-row>
        <table:table-row table:style-name="ro10">
          <table:table-cell office:value-type="string">
            <text:p>Reduktionsfaktor mit GKW</text:p>
          </table:table-cell>
          <table:table-cell table:number-columns-repeated="3"/>
          <table:table-cell office:value-type="string">
            <text:p>(<text:span text:style-name="T3">ρ </text:span><text:span text:style-name="T4">Blut</text:span> = 1,055 g/cm³)</text:p>
          </table:table-cell>
        </table:table-row>
        <table:table-row table:style-name="ro2">
          <table:table-cell/>
          <table:table-cell>
            <draw:frame table:end-cell-address="Grundlagen.D28" table:end-x="1.14cm" table:end-y="0.027cm" draw:z-index="2" draw:name="Grafik 6" draw:style-name="gr3" draw:text-style-name="P5" svg:width="4.281cm" svg:height="1.221cm" svg:x="1.374cm" svg:y="0.16cm">
              <draw:image xlink:href="Pictures/10000000000000920000002E6BA248F8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(0,8 ist der Anteil des Wassers im Blut)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 office:value-type="string">
            <text:p>Widmarkformel mit GKW</text:p>
          </table:table-cell>
          <table:table-cell table:number-columns-repeated="4"/>
        </table:table-row>
        <table:table-row table:style-name="ro2">
          <table:table-cell/>
          <table:table-cell>
            <draw:frame table:end-cell-address="Grundlagen.D33" table:end-x="1.081cm" table:end-y="0.056cm" draw:z-index="3" draw:name="Grafik 7" draw:style-name="gr3" draw:text-style-name="P5" svg:width="4.222cm" svg:height="1.249cm" svg:x="1.374cm" svg:y="0.16cm">
              <draw:image xlink:href="Pictures/10000000000000900000002F2434E2FB.png" xlink:type="simple" xlink:show="embed" xlink:actuate="onLoad">
                <text:p/>
              </draw:image>
            </draw:frame>
          </table:table-cell>
          <table:table-cell table:number-columns-repeated="3"/>
        </table:table-row>
      </table:table>
      <table:table table:name="WERTE" table:style-name="ta3" table:print="false">
        <office:forms form:automatic-focus="false" form:apply-design-mode="false"/>
        <table:table-column table:style-name="co1" table:number-columns-repeated="5" table:default-cell-style-name="ce61"/>
        <table:table-column table:style-name="co1" table:number-columns-repeated="251" table:default-cell-style-name="Default"/>
        <table:table-row table:style-name="ro2">
          <table:table-cell table:style-name="ce59" office:value-type="string">
            <text:p>Defizit</text:p>
          </table:table-cell>
          <table:table-cell table:style-name="ce62" office:value-type="string">
            <text:p>Trunk</text:p>
          </table:table-cell>
          <table:table-cell office:value-type="string">
            <text:p>Anteil</text:p>
          </table:table-cell>
          <table:table-cell office:value-type="string">
            <text:p>Menge1</text:p>
          </table:table-cell>
          <table:table-cell office:value-type="string">
            <text:p>Menge</text:p>
          </table:table-cell>
          <table:table-cell table:number-columns-repeated="251"/>
        </table:table-row>
        <table:table-row table:style-name="ro2">
          <table:table-cell table:style-name="ce59" office:value-type="string">
            <text:p>nicht berücksichtigen</text:p>
          </table:table-cell>
          <table:table-cell office:value-type="string">
            <text:p>Bier (ca. 5 %)</text:p>
          </table:table-cell>
          <table:table-cell office:value-type="float" office:value="5">
            <text:p>5</text:p>
          </table:table-cell>
          <table:table-cell office:value-type="string">
            <text:p>2 cl </text:p>
          </table:table-cell>
          <table:table-cell office:value-type="float" office:value="20">
            <text:p>20</text:p>
          </table:table-cell>
          <table:table-cell table:number-columns-repeated="251"/>
        </table:table-row>
        <table:table-row table:style-name="ro2">
          <table:table-cell table:style-name="ce60" office:value-type="percentage" office:value="0.1">
            <text:p>10%</text:p>
          </table:table-cell>
          <table:table-cell office:value-type="string">
            <text:p>Wein (ca. 12 %)</text:p>
          </table:table-cell>
          <table:table-cell office:value-type="float" office:value="8">
            <text:p>8</text:p>
          </table:table-cell>
          <table:table-cell office:value-type="string">
            <text:p>4 cl </text:p>
          </table:table-cell>
          <table:table-cell office:value-type="float" office:value="40">
            <text:p>40</text:p>
          </table:table-cell>
          <table:table-cell table:number-columns-repeated="251"/>
        </table:table-row>
        <table:table-row table:style-name="ro2">
          <table:table-cell table:style-name="ce60" office:value-type="percentage" office:value="0.2">
            <text:p>20%</text:p>
          </table:table-cell>
          <table:table-cell office:value-type="string">
            <text:p>Sekt (ca. 12 %)</text:p>
          </table:table-cell>
          <table:table-cell office:value-type="float" office:value="12">
            <text:p>12</text:p>
          </table:table-cell>
          <table:table-cell office:value-type="string">
            <text:p>0,1 l</text:p>
          </table:table-cell>
          <table:table-cell office:value-type="float" office:value="100">
            <text:p>100</text:p>
          </table:table-cell>
          <table:table-cell table:number-columns-repeated="251"/>
        </table:table-row>
        <table:table-row table:style-name="ro2">
          <table:table-cell table:style-name="ce60" office:value-type="percentage" office:value="0.3">
            <text:p>30%</text:p>
          </table:table-cell>
          <table:table-cell office:value-type="string">
            <text:p>Likör (ca. 28 %)</text:p>
          </table:table-cell>
          <table:table-cell office:value-type="float" office:value="28">
            <text:p>28</text:p>
          </table:table-cell>
          <table:table-cell office:value-type="string">
            <text:p>0,2 l</text:p>
          </table:table-cell>
          <table:table-cell office:value-type="float" office:value="200">
            <text:p>200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Schnaps (ca. 40 %)</text:p>
          </table:table-cell>
          <table:table-cell office:value-type="float" office:value="40">
            <text:p>40</text:p>
          </table:table-cell>
          <table:table-cell office:value-type="string">
            <text:p>0,3 l</text:p>
          </table:table-cell>
          <table:table-cell office:value-type="float" office:value="300">
            <text:p>300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sonstiges</text:p>
          </table:table-cell>
          <table:table-cell/>
          <table:table-cell office:value-type="string">
            <text:p>0,4 l</text:p>
          </table:table-cell>
          <table:table-cell office:value-type="float" office:value="400">
            <text:p>400</text:p>
          </table:table-cell>
          <table:table-cell table:number-columns-repeated="251"/>
        </table:table-row>
        <table:table-row table:style-name="ro2">
          <table:table-cell/>
          <table:table-cell table:style-name="Default"/>
          <table:table-cell/>
          <table:table-cell office:value-type="string">
            <text:p>0,5 l</text:p>
          </table:table-cell>
          <table:table-cell office:value-type="float" office:value="500">
            <text:p>500</text:p>
          </table:table-cell>
          <table:table-cell table:number-columns-repeated="251"/>
        </table:table-row>
        <table:table-row table:style-name="ro2">
          <table:table-cell table:number-columns-repeated="3"/>
          <table:table-cell office:value-type="string">
            <text:p>1 l </text:p>
          </table:table-cell>
          <table:table-cell office:value-type="float" office:value="1000">
            <text:p>1000</text:p>
          </table:table-cell>
          <table:table-cell table:number-columns-repeated="251"/>
        </table:table-row>
      </table:table>
      <table:named-expressions>
        <table:named-range table:name="Anteil" table:base-cell-address="$BAK.$A$1" table:cell-range-address="$WERTE.$C$2:.$C$7"/>
        <table:named-range table:name="Defizit" table:base-cell-address="$BAK.$A$1" table:cell-range-address="$WERTE.$A$1:.$A$5"/>
        <table:named-range table:name="Trunk" table:base-cell-address="$BAK.$A$1" table:cell-range-address="$WERTE.$B$2:.$B$7"/>
        <table:named-range table:name="Anteil_1" table:base-cell-address="$BAK.$A$1" table:cell-range-address="$WERTE.$C$2:.$C$7"/>
        <table:named-range table:name="Defizit_1" table:base-cell-address="$BAK.$A$1" table:cell-range-address="$WERTE.$A$2:.$A$5"/>
        <table:named-range table:name="Menge" table:base-cell-address="$BAK.$A$1" table:cell-range-address="$WERTE.$E$2:.$E$9"/>
        <table:named-range table:name="Trunk_1" table:base-cell-address="$BAK.$A$1" table:cell-range-address="$WERTE.$B$2: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text>WAHR</number:text>
    </number:number-style>
    <number:number-style style:name="N113P1" style:volatile="true">
      <number:text>WAHR</number:text>
    </number:number-style>
    <number:number-style style:name="N113">
      <number:text>FALSCH</number:text>
      <style:map style:condition="value()&gt;0" style:apply-style-name="N113P0"/>
      <style:map style:condition="value()&lt;0" style:apply-style-name="N113P1"/>
    </number:number-style>
    <number:number-style style:name="N114">
      <number:number number:decimal-places="5" number:min-integer-digits="1"/>
    </number:number-style>
    <number:number-style style:name="N115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elb" style:family="table-cell" style:parent-style-name="Default" style:data-style-name="N2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normal" style:font-name-complex="Arial1" style:font-size-complex="26pt" style:font-style-complex="normal" style:font-weight-complex="normal"/>
    </style:style>
    <style:style style:name="Grün" style:family="table-cell" style:parent-style-name="Gelb">
      <style:table-cell-properties fo:background-color="#00ff00"/>
      <style:text-properties fo:color="#000000"/>
    </style:style>
    <style:style style:name="Rot" style:family="table-cell" style:parent-style-name="Grün">
      <style:table-cell-properties fo:background-color="#ff0000"/>
      <style:text-properties fo:color="#ffff00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first-page-number="continu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9">19.09.2007</text:date>, <text:time>09:11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AK" style:display-name="PageStyle_BAK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WERTE" style:display-name="PageStyle_WERTE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Blutalkohol BAK Rechner</dc:title>
    <dc:description>Die BAK-Berechung erfolgt nach den Formeln von Widmark, Watson und Eicker.
Der Rechenweg beruht auf der Darstellung unter
http://de.wikipedia.org/wiki/Blutalkoholkonzentration
zum September 2007.
Für die Richtigkeit der Berechungen wird keine Gewähr übernommen. Eine Haftung wird ausdrücklich ausgeschlossen.
Der Rechner wird unter GPL3 veröffentlicht.
Autor Tomas Dils</dc:description>
    <dc:subject>Blutalkohol BAK</dc:subject>
    <meta:keyword>Blutalkohol BAK Widmark Watson Eicker</meta:keyword>
    <dc:language>de-DE</dc:language>
    <meta:editing-cycles>1</meta:editing-cycles>
    <meta:editing-duration>PT0S</meta:editing-duration>
    <meta:user-defined meta:name="Autor">Tomas Dils</meta:user-defined>
    <meta:user-defined meta:name="Lizenz">GPL 3</meta:user-defined>
    <meta:user-defined meta:name="letzte Aktualisierung">19.09.2007</meta:user-defined>
    <meta:user-defined meta:name="Datenquelle">http://de.wikipedia.org/wiki/Blutalkoholkonzentration</meta:user-defined>
    <meta:document-statistic meta:table-count="3" meta:cell-count="178" meta:object-count="9"/>
  </office:meta>
</office:document-meta>
</file>